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МБДОУ «<text:span text:style-name="T1">Семилейский детский сад «Цягадайка»</text:span></text:p>
      <text:p text:style-name="Text_20_body">Конспект </text:p>
      <text:p text:style-name="Text_20_body">НОД с детьми 3-4 лет  </text:p>
      <text:p text:style-name="Text_20_body">на закрепление</text:p>
      <text:p text:style-name="Text_20_body">по пожарной безопасности </text:p>
      <text:p text:style-name="Text_20_body">На тему: «Огонь-друг, огонь-враг»</text:p>
      <text:p text:style-name="Text_20_body">Воспитатель:<text:span text:style-name="T1">Елаева Е.Н</text:span>., <text:span text:style-name="T1">Галузина Н. В.</text:span></text:p>
      <text:p text:style-name="Text_20_body">Цели: </text:p>
      <text:p text:style-name="Text_20_body">- закрепить с детьми правила  пожарной безопасности;</text:p>
      <text:p text:style-name="Text_20_body">- повторить знания, умения и навыки, необходимые для выполнения правил                               пожарной безопасности.</text:p>
      <text:p text:style-name="Text_20_body">Задачи: </text:p>
      <text:p text:style-name="Text_20_body">- закрепить представления  о пользе и вреде огня;</text:p>
      <text:p text:style-name="Text_20_body">- познакомить со свойствами огня. Воспитывать чувство осторожности и самосохранения;</text:p>
      <text:p text:style-name="Text_20_body">- помочь запомнить правила пожарной безопасности;</text:p>
      <text:p text:style-name="Text_20_body">Воспитывать уверенность в своих силах, проводить профилактику страха перед огнем.</text:p>
      <text:p text:style-name="Text_20_body">Оборудование: Спички, свеча, ноутбук с изображениями огня, с изображением полезного применения огня, плакат  по правилам пожарной безопасности, игрушка заяц.</text:p>
      <text:p text:style-name="Text_20_body">Предварительная работа: Беседы с детьми на тему "Спички детям не игрушка", «Для чего нужен огонь», рассматривание иллюстраций пожароопасных ситуаций, чтение потешки "Кошкин дом".</text:p>
      <text:p text:style-name="Text_20_body">Ход занятия</text:p>
      <text:p text:style-name="Text_20_body">Вос-ль: К нам сегодня пришел очень необычный гость. Хотите узнать, что это за гость? Послушайте загадку:</text:p>
      <text:p text:style-name="Text_20_body">Рыжий зверь в печи сидит,</text:p>
      <text:p text:style-name="Text_20_body">Рыжий зверь на всех сердит,</text:p>
      <text:p text:style-name="Text_20_body">Он от злости ест дрова,</text:p>
      <text:p text:style-name="Text_20_body">Может час, а может два,</text:p>
      <text:p text:style-name="Text_20_body">Ты рукой его не тронь,</text:p>
      <text:p text:style-name="Text_20_body">Искусает он ладонь (огонь)</text:p>
      <text:p text:style-name="Text_20_body">Вос-ль: Да, сегодня на занятии мы поговорим об огне.</text:p>
      <text:p text:style-name="Text_20_body">Дети садятся на стульчики.</text:p>
      <text:p text:style-name="Text_20_body">1. Сюрпризный момент (появление Зайки)</text:p>
      <text:p text:style-name="Text_20_body"> Стук в дверь. Появляется зайчонок, у которого забинтована лапа.</text:p>
      <text:p text:style-name="Text_20_body">Вос-ль: Здравствуй, Зайка! Что случилось с тобой? Почему у тебя забинтована  лапа?</text:p>
      <text:p text:style-name="Text_20_body">Зайка: Я решил поиграть со спичками, хотел развести костер.</text:p>
      <text:p text:style-name="Text_20_body">Вос-ль: Что ты, Зайка? Ребята, разве можно играть со спичками? Это очень опасно! (ответы детей)</text:p>
      <text:p text:style-name="Text_20_body"><text:soft-page-break/></text:p>
      <text:p text:style-name="Text_20_body">Зайка: Да, вот я и обжегся. А доктор Айболит пришел мне на помощь, потушил огонь и забинтовал меня. Зачем только нужен этот огонь?</text:p>
      <text:p text:style-name="Text_20_body">Вос-ль: Присаживайся с нами Зайка, мы расскажем об огне, и тогда ты поймешь, что огонь нужен людям.</text:p>
      <text:p text:style-name="Text_20_body">2. Беседа о полезном применении  огня.</text:p>
      <text:p text:style-name="Text_20_body">Вос-ль: Ребята, зачем нам  нужен огонь? ( Люди согреваются  у огня от холода, готовят себе пищу. В дальние времена  он давал им свет).</text:p>
      <text:p text:style-name="Text_20_body">Все правильно.  Ребята, а у вас есть дома огонь? А где он живет? Как он нам помогает? (ответы детей)</text:p>
      <text:p text:style-name="Text_20_body">Вос-ль: А еще есть заводы, где также в печах живет огонь. В пекарне в печах пекут хлеб. Ест такие печи, в которых "варят" металл. Потом из него делают машины, самолеты. Огонь помогает работать таким заводам. Вот видишь Зайка, как огонь помогает людям. (Воспитатель свой рассказ сопровождает показом изображений в ноутбуке) Послушайте, ребята, стихотворение о добром огне.</text:p>
      <text:p text:style-name="Text_20_body">Нам без доброго огня</text:p>
      <text:p text:style-name="Text_20_body">Обойтись нельзя ни дня.</text:p>
      <text:p text:style-name="Text_20_body">Нам огонь хороший нужен</text:p>
      <text:p text:style-name="Text_20_body">И за то ему почет,</text:p>
      <text:p text:style-name="Text_20_body">Что ребятам греет ужин,</text:p>
      <text:p text:style-name="Text_20_body">Варит суп и хлеб печет.                      (Е.Ильин)</text:p>
      <text:p text:style-name="Text_20_body"><text:bookmark text:name="h.gjdgxs"/>Зайка: Да, такой огонь мне нравится.</text:p>
      <text:p text:style-name="Text_20_body">Вос-ль: Люди поселили огонь в такой домик. Что это?</text:p>
      <text:p text:style-name="Text_20_body">Дети: Спички.</text:p>
      <text:p text:style-name="Text_20_body">Вос-ль: Сейчас я зажгу одну спичку и  зажгу свечку (дети наблюдают за огнем)</text:p>
      <text:p text:style-name="Text_20_body">3. Экспериментальная часть.</text:p>
      <text:p text:style-name="Text_20_body">Вос-ль: Вы видите, как танцует пламя в свечи. Давайте, мы с вами превратимся в свечку. Наше тело - это свеча, поэтому мы стоим не двигаемся. А руки - это зажженный огонь. Покажите, как пламя танцует.</text:p>
      <text:p text:style-name="Text_20_body">Вос-ль: Давайте рассмотрим пламя горящей свечи. На какую геометрическую фигуру похоже пламя? Назовите цвета, которые видны в пламени. </text:p>
      <text:p text:style-name="Text_20_body">Воспитатель предлагает одному ребенку подуть слегка на свечу и посмотреть, что произойдет с пламенем свечи (пламя изменит направление под действием потока воздуха). Воспитатель предлагает подуть всем вместе (пламя гаснет). </text:p>
      <text:p text:style-name="Text_20_body">Свеча гаснет, дети садятся на стульчики.</text:p>
      <text:p text:style-name="Text_20_body">4. Правила пожарной безопасности.</text:p>
      <text:p text:style-name="Text_20_body">Вос-ль: Сегодня мы с вами зажигали свечу. А детям можно это делать? Что может случиться? И вас кто-нибудь обжигался? (ответы детей)</text:p>
      <text:p text:style-name="Text_20_body">Вос-ль: Когда горит свеча, плавиться воск, он горячий, им можно обжечься. А если свеча упадет, тогда что случиться? (ответы детей). Ребята, давайте расскажем зайке правила безопасности с огнем. </text:p>
      <text:p text:style-name="Text_20_body"><text:soft-page-break/>Самое главное правило – «Спички детям не игрушка».</text:p>
      <text:p text:style-name="Text_20_body">«При пожаре звонить 01», «Рассказать о пожаре соседям», «Прятаться нельзя, спускаться только по лестнице, а не на лифте», «Пальцы и другие предметы засовывать в розетку нельзя», «Не включать электроприборы без взрослых», «Не зажигать листву и ветки», «Не зажигать петарды и фейерверки без взрослых».</text:p>
      <text:p text:style-name="Text_20_body">Вос-ль: Молодцы, ребята. Эти правила надо знать и соблюдать. А ты, Зайка, запомни их и больше никогда не играй со спичками.</text:p>
      <text:p text:style-name="Text_20_body">Зайка:  Запомнил. Я больше никогда не буду играть со спичками. А вы поиграете со мной?</text:p>
      <text:p text:style-name="Text_20_body">5. Зайка предлагает поиграть в игру "Топаем, хлопаем".</text:p>
      <text:p text:style-name="Text_20_body">Условия: если дети поступают правильно - хлопать, если не правильно - топать. Дети стоят в кругу.</text:p>
      <text:p text:style-name="Text_20_body">Знаю я теперь, друзья,</text:p>
      <text:p text:style-name="Text_20_body">Что с огнем играть нельзя.(хлопают)</text:p>
      <text:p text:style-name="Text_20_body">Спички весело горят,</text:p>
      <text:p text:style-name="Text_20_body">Буду с ними я играть.(топают)</text:p>
      <text:p text:style-name="Text_20_body">Рома убежал за дом,</text:p>
      <text:p text:style-name="Text_20_body">Там играет он с огнем. (топают)</text:p>
      <text:p text:style-name="Text_20_body">Он опасен, Маша знает,</text:p>
      <text:p text:style-name="Text_20_body">Утюг больше не включает. (хлопают)</text:p>
      <text:p text:style-name="Text_20_body">Вика с Лерою играют,</text:p>
      <text:p text:style-name="Text_20_body">На печи газ зажигают. (топают)</text:p>
      <text:p text:style-name="Text_20_body">Все теперь ребята знают,</text:p>
      <text:p text:style-name="Text_20_body">Что с огнем играть нельзя? (да)</text:p>
      <text:p text:style-name="Text_20_body">Вос-ль: Помните, ребята, правила эти. И ты, Зайка, знай, что нельзя играть со спичками, иначе может случиться беда. Выздоравливай и приходи к нам в гости.</text:p>
      <text:p text:style-name="Text_20_body">Зайка: Да, мне уже пора обратно в лес. До свидания, друзья  (заяц уходит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OpenOffice/4.0.1$Win32 OpenOffice.org_project/401m5$Build-9714</meta:generator>
    <dc:date>2016-10-10T13:24:19.05</dc:date>
    <meta:document-statistic meta:table-count="0" meta:image-count="0" meta:object-count="0" meta:page-count="3" meta:paragraph-count="76" meta:word-count="781" meta:character-count="5092"/>
    <meta:user-defined meta:name="Info 1"/>
    <meta:user-defined meta:name="Info 2"/>
    <meta:user-defined meta:name="Info 3"/>
    <meta:user-defined meta:name="Info 4"/>
  </office:meta>
</office:document-meta>
</file>